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text-align="center" fo:line-height="0.635cm"/>
    </style:style>
    <style:style style:name="T1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P2" style:family="paragraph" style:parent-style-name="Normal_20__28_Web_29_">
      <style:paragraph-properties fo:text-align="center" fo:line-height="0.635cm"/>
    </style:style>
    <style:style style:name="T2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able1" style:family="table">
      <style:table-properties table:align="left" style:width="16.087cm" fo:margin-left="-0.444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5.503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2.752cm"/>
    </style:style>
    <style:style style:name="Row1" style:family="table-row">
      <style:table-row-properties style:min-row-height="1.22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5.26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5.26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6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265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/>
  </office:automatic-styles>
  <office:body>
    <office:text>
      <text:p text:style-name="P1"><text:span text:style-name="T1_1">國立臺灣史前文化博物館</text:span></text:p>
      <text:p text:style-name="P2"><text:span text:style-name="T2_1">短期實習生</text:span><text:span text:style-name="T2_2">實習構想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學校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系所</text:span></text:p>
            <text:p text:style-name="P8"><text:span text:style-name="T8_1">年級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 table:number-columns-spanned="6">
            <text:p text:style-name="P10"><text:span text:style-name="T10_1">一、選擇本館實習的考量因素為何？</text:span></text:p>
          </table:table-cell>
        </table:table-row>
        <table:table-row table:style-name="Row3">
          <table:table-cell table:style-name="Cell8" table:number-columns-spanned="6">
            <text:p text:style-name="P11"><text:span text:style-name="T11_1">二、對於本館的了解為何？</text:span></text:p>
          </table:table-cell>
        </table:table-row>
        <table:table-row table:style-name="Row4">
          <table:table-cell table:style-name="Cell9" table:number-columns-spanned="6">
            <text:p text:style-name="P12"><text:span text:style-name="T12_1">三、</text:span><text:span text:style-name="T12_2">期待自己透過此實習獲得什麼能力？</text:span></text:p>
          </table:table-cell>
        </table:table-row>
        <table:table-row table:style-name="Row5">
          <table:table-cell table:style-name="Cell10" table:number-columns-spanned="6">
            <text:p text:style-name="P13"><text:span text:style-name="T13_1">四、期待本館給予什麼樣的協助？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2cm" fo:padding-left="0cm" fo:margin-left="3.17cm" fo:padding-right="0cm" fo:margin-right="3.17cm"/>
      <style:header-style>
        <style:header-footer-properties fo:min-height="0.698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本館實習構想書</dc:title>
    <meta:initial-creator>國立臺灣史前文化博物館</meta:initial-creator>
    <meta:creation-date>2009-06-16T06:06:00</meta:creation-date>
    <dc:creator>lanny</dc:creator>
    <dc:date>2009-06-16T06:45:00</dc:date>
    <meta:editing-cycles>2</meta:editing-cycles>
    <meta:editing-duration>PT17M</meta:editing-duration>
    <meta:document-statistic meta:page-count="1" meta:paragraph-count="15" meta:row-count="18" meta:word-count="53" meta:character-count="94" meta:non-whitespace-character-count="56"/>
  </office:meta>
</office:document-meta>
</file>