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>
      <style:paragraph-properties fo:text-align="center" fo:line-height="0.635cm"/>
    </style:style>
    <style:style style:name="T1_1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P2" style:family="paragraph" style:parent-style-name="Normal_20__28_Web_29_">
      <style:paragraph-properties fo:text-align="center" fo:line-height="0.635cm"/>
    </style:style>
    <style:style style:name="T2_1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able1" style:family="table">
      <style:table-properties table:align="center" style:width="15.349cm" fo:margin-left="0.325cm"/>
    </style:style>
    <style:style style:name="Column1" style:family="table-column">
      <style:table-column-properties style:column-width="3.427cm"/>
    </style:style>
    <style:style style:name="Column2" style:family="table-column">
      <style:table-column-properties style:column-width="11.922cm"/>
    </style:style>
    <style:style style:name="Row1" style:family="table-row">
      <style:table-row-properties style:min-row-height="1.057cm"/>
    </style:style>
    <style:style style:name="Cell1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3_3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52cm"/>
    </style:style>
    <style:style style:name="Cell3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5_2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5_3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6" style:family="paragraph" style:parent-style-name="Normal"/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24cm"/>
    </style:style>
    <style:style style:name="Cell5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52cm" fo:keep-together="always"/>
    </style:style>
    <style:style style:name="Cell7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9" style:family="paragraph" style:parent-style-name="Note_20_heading">
      <style:paragraph-properties fo:text-align="center"/>
    </style:style>
    <style:style style:name="T9_1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0" style:family="paragraph" style:parent-style-name="Normal"/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51cm" fo:keep-together="always"/>
    </style:style>
    <style:style style:name="Cell9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1" style:family="paragraph" style:parent-style-name="Normal"/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022cm" fo:keep-together="always"/>
    </style:style>
    <style:style style:name="Cell10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新細明體" fo:font-size="14pt" style:font-name-asian="新細明體" style:font-size-asian="14pt" style:font-name-complex="Arial Unicode MS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3_5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3_6" style:family="text">
      <style:text-properties fo:color="#ff0000"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/>
    <style:style style:name="T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_5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_6" style:family="text">
      <style:text-properties fo:color="#ff0000"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/>
    <style:style style:name="T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2.84cm" fo:keep-together="always"/>
    </style:style>
    <style:style style:name="Cell12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background-color="#d8d8d8"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19" style:family="paragraph" style:parent-style-name="Normal"/>
    <style:style style:name="T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.84cm" fo:keep-together="always"/>
    </style:style>
    <style:style style:name="Cell14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background-color="#d8d8d8"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965cm"/>
    </style:style>
    <style:style style:name="Cell16" style:family="table-cell">
      <style:table-cell-properties style:vertical-align="middle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159cm" fo:border-top="#000000 0.026cm outset" fo:padding-bottom="0.159cm" fo:border-bottom="#000000 0.026cm outset" fo:padding-left="0.159cm" fo:border-left="#000000 0.026cm outset" fo:padding-right="0.159cm" fo:border-right="#000000 0.026cm outset" fo:wrap-option="wrap"/>
    </style:style>
    <style:style style:name="P26" style:family="paragraph" style:parent-style-name="Normal">
      <style:paragraph-properties fo:text-align="justify" fo:text-indent="-0.559cm" fo:margin-left="0.559cm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559cm" fo:margin-top="0.494cm" fo:margin-left="0.559cm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_20__28_Web_29_">
      <style:paragraph-properties fo:text-align="center" fo:line-height="0.635cm"/>
      <style:text-properties style:font-name="新細明體"/>
    </style:style>
  </office:automatic-styles>
  <office:body>
    <office:text>
      <text:p text:style-name="P1"><text:span text:style-name="T1_1">國立臺灣史前文化博物館</text:span></text:p>
      <text:p text:style-name="P2"><text:span text:style-name="T2_1">短期實習生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姓</text:span><text:span text:style-name="T3_2"><text:s text:c="6"/></text:span><text:span text:style-name="T3_3">名</text:span></text:p>
          </table:table-cell>
          <table:table-cell table:style-name="Cell2">
            <text:p text:style-name="P4"><text:span text:style-name="T4_1"> </text:span></text:p>
          </table:table-cell>
        </table:table-row>
        <table:table-row table:style-name="Row2">
          <table:table-cell table:style-name="Cell3">
            <text:p text:style-name="P5"><text:span text:style-name="T5_1">學</text:span><text:span text:style-name="T5_2"><text:s text:c="6"/></text:span><text:span text:style-name="T5_3">校</text:span></text:p>
          </table:table-cell>
          <table:table-cell table:style-name="Cell4">
            <text:p text:style-name="P6"><text:span text:style-name="T6_1"> </text:span></text:p>
          </table:table-cell>
        </table:table-row>
        <table:table-row table:style-name="Row3">
          <table:table-cell table:style-name="Cell5">
            <text:p text:style-name="P7"><text:span text:style-name="T7_1">系所、年級</text:span></text:p>
          </table:table-cell>
          <table:table-cell table:style-name="Cell6">
            <text:p text:style-name="P8"><text:span text:style-name="T8_1"> </text:span></text:p>
          </table:table-cell>
        </table:table-row>
        <table:table-row table:style-name="Row4">
          <table:table-cell table:style-name="Cell7" table:number-rows-spanned="2">
            <text:p text:style-name="P9"><text:span text:style-name="T9_1">實習期間</text:span></text:p>
          </table:table-cell>
          <table:table-cell table:style-name="Cell8">
            <text:p text:style-name="P10"><text:span text:style-name="T10_1">□<text:s/>暑假</text:span><text:span text:style-name="T10_2"><text:s text:c="4"/>年<text:s text:c="4"/>月<text:s text:c="4"/>日至<text:s text:c="4"/>年<text:s text:c="4"/>月<text:s text:c="4"/>日，共</text:span><text:span text:style-name="T10_3"><text:s/></text:span><text:span text:style-name="T10_4"><text:s/>小時</text:span></text:p>
          </table:table-cell>
        </table:table-row>
        <table:table-row table:style-name="Row5">
          <table:covered-table-cell/>
          <table:table-cell table:style-name="Cell9">
            <text:p text:style-name="P11"><text:span text:style-name="T11_1">□<text:s/>寒假</text:span><text:span text:style-name="T11_2"><text:s text:c="4"/>年<text:s text:c="4"/>月<text:s text:c="4"/>日至<text:s text:c="4"/>年<text:s text:c="4"/>月<text:s text:c="4"/>日，共</text:span><text:span text:style-name="T11_3"><text:s/></text:span><text:span text:style-name="T11_4"><text:s/>小時</text:span></text:p>
          </table:table-cell>
        </table:table-row>
        <table:table-row table:style-name="Row6">
          <table:table-cell table:style-name="Cell10">
            <text:p text:style-name="P12"><text:span text:style-name="T12_1">欲實習組室</text:span></text:p>
          </table:table-cell>
          <table:table-cell table:style-name="Cell11">
            <text:p text:style-name="P13"><text:span text:style-name="T13_1">□</text:span><text:span text:style-name="T13_2"><text:s/>研究典藏組</text:span><text:span text:style-name="T13_3">(勾選</text:span><text:span text:style-name="T13_4">本</text:span><text:span text:style-name="T13_5">組者，請至下面欄位勾選</text:span><text:span text:style-name="T13_6">欲實習之領域)</text:span></text:p>
            <text:p text:style-name="P14"><text:span text:style-name="T14_1">□</text:span><text:span text:style-name="T14_2"><text:s/>南科</text:span><text:span text:style-name="T14_3">館</text:span><text:span text:style-name="T14_4">管理中心</text:span><text:span text:style-name="T14_5">(勾選本組者，請至下面欄位勾選</text:span><text:span text:style-name="T14_6">欲實習之領域)</text:span></text:p>
            <text:p text:style-name="P15"><text:span text:style-name="T15_1">□</text:span><text:span text:style-name="T15_2"><text:s/></text:span><text:span text:style-name="T15_3">展示教育組</text:span><text:span text:style-name="T15_4"><text:s/></text:span><text:span text:style-name="T15_5"><text:s/></text:span><text:span text:style-name="T15_6">□</text:span><text:span text:style-name="T15_7"><text:s/>遺址發展組</text:span></text:p>
          </table:table-cell>
        </table:table-row>
        <table:table-row table:style-name="Row7">
          <table:table-cell table:style-name="Cell12">
            <text:p text:style-name="P16"><text:span text:style-name="T16_1">實習組室若為</text:span></text:p>
            <text:p text:style-name="P17"><text:span text:style-name="T17_1">研究典藏組</text:span></text:p>
            <text:p text:style-name="P18"><text:span text:style-name="T18_1">請勾選</text:span><text:span text:style-name="T18_2">欲實習之領域</text:span></text:p>
          </table:table-cell>
          <table:table-cell table:style-name="Cell13">
            <text:p text:style-name="P19"><text:span text:style-name="T19_1">□</text:span><text:span text:style-name="T19_2"><text:s/>考古學<text:s text:c="6"/></text:span><text:span text:style-name="T19_3">□</text:span><text:span text:style-name="T19_4"><text:s/>人類學（民族學）</text:span><text:span text:style-name="T19_5"><text:s text:c="2"/></text:span><text:span text:style-name="T19_6"><text:s text:c="2"/></text:span><text:span text:style-name="T19_7">□</text:span><text:span text:style-name="T19_8"><text:s/>自然史<text:s text:c="2"/></text:span></text:p>
            <text:p text:style-name="P20"><text:span text:style-name="T20_1">□</text:span><text:span text:style-name="T20_2"><text:s/>典藏管理<text:s text:c="4"/></text:span><text:span text:style-name="T20_3">□</text:span><text:span text:style-name="T20_4"><text:s/>其他<text:s/></text:span><text:span text:style-name="T20_5"><text:s text:c="27"/></text:span><text:span text:style-name="T20_6"><text:s text:c="16"/></text:span></text:p>
          </table:table-cell>
        </table:table-row>
        <table:table-row table:style-name="Row8">
          <table:table-cell table:style-name="Cell14">
            <text:p text:style-name="P21"><text:span text:style-name="T21_1">實習組室若為</text:span></text:p>
            <text:p text:style-name="P22"><text:span text:style-name="T22_1">南科館管理中心</text:span></text:p>
            <text:p text:style-name="P23"><text:span text:style-name="T23_1">請勾選欲實習之領域</text:span></text:p>
          </table:table-cell>
          <table:table-cell table:style-name="Cell15">
            <text:p text:style-name="P24"><text:span text:style-name="T24_1">□</text:span><text:span text:style-name="T24_2"><text:s/>典藏</text:span><text:span text:style-name="T24_3">管理</text:span><text:span text:style-name="T24_4"><text:s text:c="4"/></text:span><text:span text:style-name="T24_5">□</text:span><text:span text:style-name="T24_6"><text:s/>展示教育及公共服務</text:span></text:p>
          </table:table-cell>
        </table:table-row>
        <table:table-row table:style-name="Row9">
          <table:table-cell table:style-name="Cell16">
            <text:p text:style-name="P25"><text:span text:style-name="T25_1">備</text:span><text:span text:style-name="T25_2"><text:s text:c="4"/></text:span><text:span text:style-name="T25_3">註</text:span></text:p>
          </table:table-cell>
          <table:table-cell table:style-name="Cell17">
            <text:list text:style-name="LS1" xml:id="list0">
              <text:list-item>
                <text:p text:style-name="P26"><text:span text:style-name="T26_1">個人申請：申請者請填妥此申請表</text:span><text:span text:style-name="T26_2">及</text:span><text:span text:style-name="T26_3">履歷表</text:span><text:span text:style-name="T26_4">，並備妥</text:span><text:span text:style-name="T26_5">（</text:span><text:span text:style-name="T26_6">1</text:span><text:span text:style-name="T26_7">）教授推薦信一封<text:s/>；（</text:span><text:span text:style-name="T26_8">2</text:span><text:span text:style-name="T26_9">）學生證及上一學期成績單影本。寄至</text:span><text:span text:style-name="T26_10">台東市豐田里博物館路一號，國立臺灣史前文化博物館收</text:span><text:span text:style-name="T26_11">，信封上請註明「申請短期實習」。</text:span></text:p>
              </text:list-item>
              <text:list-item>
                <text:p text:style-name="P27"><text:span text:style-name="T27_1">學校申請：由各學校科系</text:span><text:span text:style-name="T27_2">行文</text:span><text:span text:style-name="T27_3">推薦，各名學生仍需填寫此申請</text:span><text:span text:style-name="T27_4">表、</text:span><text:span text:style-name="T27_5">履歷表</text:span><text:span text:style-name="T27_6">，並提供</text:span><text:span text:style-name="T27_7">學生證及上一學期成績單影本。</text:span></text:p>
              </text:list-item>
            </text:list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/>
    </style:style>
    <style:style style:name="Closing" style:family="paragraph" style:parent-style-name="Normal">
      <style:paragraph-properties fo:margin-left="0.176cm"/>
      <style:text-properties style:font-name="標楷體" fo:font-size="13.5pt" style:font-name-asian="標楷體" style:font-size-asian="13.5pt" style:font-size-complex="13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註釋標題_20_字元" style:display-name="註釋標題 字元" style:family="text">
      <style:text-properties style:font-name="標楷體" fo:font-size="13.5pt" style:font-name-asian="標楷體" style:font-size-asian="13.5pt" style:font-size-complex="13.5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/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本館實習申請表</dc:title>
    <meta:initial-creator>國立臺灣史前文化博物館</meta:initial-creator>
    <meta:creation-date>2019-07-12T01:50:00</meta:creation-date>
    <dc:creator>廖碧蘭</dc:creator>
    <dc:date>2019-07-12T02:59:00</dc:date>
    <meta:print-date>2019-03-08T02:51:00</meta:print-date>
    <meta:editing-cycles>5</meta:editing-cycles>
    <meta:editing-duration>PT1H9M</meta:editing-duration>
    <meta:document-statistic meta:page-count="1" meta:paragraph-count="1" meta:row-count="3" meta:word-count="82" meta:character-count="551" meta:non-whitespace-character-count="470"/>
  </office:meta>
</office:document-meta>
</file>